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justify" style:justify-single-word="false"/>
      <style:text-properties style:font-name="Times New Roman" fo:font-size="14pt" officeooo:paragraph-rsid="00064680" style:font-size-asian="14pt" style:font-size-complex="14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64680" style:font-size-asian="14pt" style:font-size-complex="14pt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27cm"/>
          <style:tab-stop style:position="7.325cm" style:type="center"/>
          <style:tab-stop style:position="12.383cm"/>
          <style:tab-stop style:position="14.651cm" style:type="right"/>
        </style:tab-stops>
      </style:paragraph-properties>
      <style:text-properties officeooo:paragraph-rsid="00064680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.27cm"/>
          <style:tab-stop style:position="7.325cm" style:type="center"/>
          <style:tab-stop style:position="12.383cm"/>
          <style:tab-stop style:position="14.651cm" style:type="right"/>
        </style:tab-stops>
      </style:paragraph-properties>
      <style:text-properties fo:language="en" fo:country="US" officeooo:paragraph-rsid="00064680" style:font-size-complex="14pt"/>
    </style:style>
    <style:style style:name="P5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0cm"/>
          <style:tab-stop style:position="2.81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6" style:family="paragraph" style:parent-style-name="Header">
      <style:paragraph-properties fo:margin-left="0cm" fo:margin-right="0cm" fo:line-height="100%" fo:text-indent="0cm" style:auto-text-indent="false">
        <style:tab-stops>
          <style:tab-stop style:position="2.81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64680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64680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Times New Roman" fo:font-size="14pt" officeooo:paragraph-rsid="00064680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64680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paragraph-rsid="00064680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font-weight="bold" officeooo:paragraph-rsid="00064680" style:font-size-asian="14pt" style:font-weight-asian="bold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officeooo:paragraph-rsid="00064680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Text_20_body" style:list-style-name="">
      <style:paragraph-properties fo:margin-left="0cm" fo:margin-right="0cm" fo:orphans="0" fo:widows="0" fo:text-indent="0cm" style:auto-text-indent="false"/>
      <style:text-properties style:font-name="Times New Roman" fo:font-size="14pt" officeooo:paragraph-rsid="0006468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paragraph-rsid="00064680" style:font-size-asian="16pt" style:font-style-asian="italic" style:font-weight-asian="bold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etter-spacing="-0.011cm" officeooo:paragraph-rsid="0006468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64680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fo:font-weight="bold" officeooo:paragraph-rsid="00064680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fo:font-weight="bold" officeooo:paragraph-rsid="00064680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4pt" fo:language="ru" fo:country="RU" officeooo:paragraph-rsid="00064680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etter-spacing="-0.011cm"/>
    </style:style>
    <style:style style:name="T2" style:family="text">
      <style:text-properties fo:letter-spacing="-0.011cm" style:font-size-complex="14pt"/>
    </style:style>
    <style:style style:name="T3" style:family="text">
      <style:text-properties fo:letter-spacing="-0.011cm" fo:font-style="italic" fo:font-weight="bold" style:font-style-asian="italic" style:font-weight-asian="bold"/>
    </style:style>
    <style:style style:name="T4" style:family="text">
      <style:text-properties fo:letter-spacing="-0.011cm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fo:font-weight="bold" style:font-style-asian="italic" style:font-weight-asian="bold"/>
    </style:style>
    <style:style style:name="T10" style:family="text">
      <style:text-properties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language="ru" fo:country="RU" officeooo:rsid="0006ca08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style:font-name="Times New Roman" fo:font-size="14pt" fo:letter-spacing="-0.011cm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 style:font-weight-complex="bold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language="de" fo:country="DE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officeooo:rsid="0006b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ВНИМАНИЕ ИНВЕСТОРЫ!</text:p>
      <text:p text:style-name="P8"><text:s text:c="4"/></text:p>
      <text:p text:style-name="P8"><text:s text:c="5"/>Одним из приоритетных инвестиционных проектов на территории Озинского муниципального района Саратовской области является размещение логистического комплекса,<text:span text:style-name="T1"> основной целью которого станет создание льготного внешнеторгового режима</text:span> и оптимизация грузовых транспортных потоков товаров, как транзитных, так и производимых на предприятиях района<text:span text:style-name="T1">.</text:span></text:p>
      <text:p text:style-name="P8"><text:s text:c="8"/><text:span text:style-name="T1">Предлагаем рассмотреть вопрос о возможности </text:span>строительства современной складской недвижимости и формирования единой системы обслуживания товарных и пассажирских потоков.</text:p>
      <text:p text:style-name="P8"><text:s text:c="9"/>Выражая свою глубокую заинтересованность в размещении на территории нашего района подобного комплекса, <text:span text:style-name="T1">мы готовы предоставить подробную </text:span><text:span text:style-name="T3">информацию о свободных производственных площадках</text:span><text:span text:style-name="T4"> (</text:span><text:span text:style-name="T1">в данном случае предлагаем две из них, согласно приложению № 1, № 2).</text:span></text:p>
      <text:p text:style-name="P18"><text:s text:c="3"/>Высокий уровень инвестиционной привлекательности Озинского муниципального района в сфере логистики складывается из следующих факторов, которые присущи только нашей территории и которые уменьшают себестоимость изготовления любых товаров, оказания услуг и производства работ в нашем районе в отличие от других районов Саратовской области:</text:p>
      <text:p text:style-name="P7"><text:span text:style-name="T16"><text:s text:c="3"/>Озинский муниципальный район имеет </text:span><text:span text:style-name="T18">выгодное географическое</text:span><text:span text:style-name="T19"> </text:span><text:span text:style-name="T18">положение</text:span><text:span text:style-name="T20">, </text:span><text:span text:style-name="T17">обусловленное</text:span><text:span text:style-name="T16"> в первую очередь непосредственной близостью с Республикой Казахстан, наличием двух пограничных пунктов пропуска (</text:span><text:span text:style-name="normaltextrun"><text:span text:style-name="T16">многостороннего автомобильного (МАПП «Озинки») и железнодорожного)</text:span></text:span><text:span text:style-name="T16">, развитой транспортной инфраструктурой, представленной <text:s/>железнодорожным сообщением и сетью автомобильных дорог.</text:span></text:p>
      <text:p text:style-name="P8"><text:s text:c="6"/>Железнодорожное сообщение связывает район с областным центром и Республикой Казахстан.</text:p>
      <text:p text:style-name="P2"><text:s text:c="2"/>Наличие железнодорожного транспорта создает возможность транспортировки различных товаров, и продукции, изготавливаемой в процессе производства.</text:p>
      <text:p text:style-name="P8"><text:s text:c="5"/>При мобилизации ресурсов в отрасли производства строительных материалов и сырья возможен выход на внешний рынок: соседние районы области, близлежащие области, Республику Казахстан.</text:p>
      <text:h text:style-name="P16" text:outline-level="1"><text:s text:c="10"/>По территории района проходит <text:span text:style-name="T5">крупная федеральная автомагистраль.</text:span></text:h>
      <text:h text:style-name="P16" text:outline-level="1"><text:span text:style-name="T5"><text:s text:c="8"/></text:span><text:span text:style-name="T6">Уникальное географическое положение района обусловлено</text:span> <text:s/>выходом в Республику Казахстан, а далее в Центральную и Среднюю Азию, Китай.</text:h>
      <text:p text:style-name="P9"><text:s text:c="3"/>Суточная пропускная способность автомобильного пункта пропуска составляет порядка 300 единиц транспортных средств.</text:p>
      <text:p text:style-name="P9"><text:s text:c="9"/>Грузопоток через МАПП «Озинки» имеет динамику роста.</text:p>
      <text:p text:style-name="P9"><text:s text:c="5"/>Районный центр Озинки находится в непосредственной близости от столицы Западно - Казахстанской области <text:s/>и других промышленных центров Казахстана, в которых востребованы российские технологии и инновационные предложения, российский рынок транспортных услуг.</text:p>
      <text:p text:style-name="P1"><text:s text:c="5"/>Расположение района на приграничной территории с Республикой Казахстан создает ряд преимуществ для развития торговли, товарно-транспортных <text:soft-page-break/>потоков и реализации продукции собственного производства, а также внешнеэкономической деятельности в условиях таможенного союза.</text:p>
      <text:p text:style-name="P9"><text:s text:c="5"/>Кроме того создание логистической <text:s/>инфраструктуры на приграничной территории необходимо в целях модернизации транспортной инфраструктуры в пунктах пограничного перехода для соответствия международным стандартам.</text:p>
      <text:p text:style-name="P9"><text:s text:c="5"/>Появление сети кемпингов, логистического комплекса на притрассовой территории, позволит увеличить транспортные потоки, добиться решения проблем занятости и роста благосостояния населения, увеличения наполняемости областного и местного бюджетов.</text:p>
      <text:p text:style-name="P7"><text:span text:style-name="T15"><text:s text:c="6"/>В рамках активной инвестиционной деятельности на территории региона создаются предпосылки для значительного увеличения числа потребителей услуг логистических компаний.</text:span><text:span text:style-name="T2"> </text:span><text:span text:style-name="T15">Кроме того </text:span><text:span text:style-name="T16">рост производства продукции на действующих предприятиях района в таком секторе экономики, как </text:span><text:span text:style-name="T15">производство строительных материалов</text:span><text:span text:style-name="T16"> обеспечивает высокий спрос на качественные современные складские услуги.</text:span><text:span text:style-name="T7"> <text:s text:c="386"/></text:span><text:span text:style-name="T16"><text:s text:c="2"/></text:span></text:p>
      <text:p text:style-name="P10"><text:span text:style-name="T8"><text:s text:c="8"/>Все вышеперечисленные факторы создают уникальный набор конкурентных преимуществ Озинского муниципального района и </text:span><text:span text:style-name="T9">обеспечивают устойчивый, высокорентабельный и быстро окупаемый бизнес в сфере транспортной логистики</text:span><text:span text:style-name="T8">.</text:span> </text:p>
      <text:p text:style-name="P10"><text:s text:c="5"/>Приглашаем всех заинтересованных лиц посетить Озинский муниципальный район в любое удобное время для проведения конкретных переговоров и знакомства. </text:p>
      <text:p text:style-name="P5"><text:span text:style-name="T6"><text:s text:c="4"/>Наши реквизиты</text:span>: </text:p>
      <text:p text:style-name="P5">Администрация Озинского муниципального района Саратовской области.</text:p>
      <text:p text:style-name="P6">Юридический (почтовый) адрес: 413620 р.п. Озинки, Саратовской области, <text:s text:c="21"/>ул. Ленина, 14</text:p>
      <text:p text:style-name="P6">Телефоны: 8(845-76) 4-11-32, 4-1<text:span text:style-name="T23">2</text:span>-<text:span text:style-name="T23">37</text:span>, факс: 8(845-76) 4-10-64 </text:p>
      <text:p text:style-name="P3"><text:span text:style-name="T21">E</text:span><text:span text:style-name="T22">-</text:span><text:span text:style-name="T21">mail</text:span><text:span text:style-name="T22">: </text:span><text:a xlink:type="simple" xlink:href="mailto:delo-ozinki@yandex.ru" text:style-name="Standard" text:visited-style-name="Standard"><text:span text:style-name="T22">delo-ozinki@yandex.ru</text:span></text:a><text:span text:style-name="T2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Карточка свободной производственной площадки, </text:p>
      <text:p text:style-name="P12">территории для застройки № 1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Муниципальное образование</text:p>
          </table:table-cell>
          <table:table-cell table:style-name="Таблица1.A1" office:value-type="string">
            <text:p text:style-name="P23">Озерское</text:p>
          </table:table-cell>
        </table:table-row>
        <table:table-row table:style-name="Таблица1.1">
          <table:table-cell table:style-name="Таблица1.A1" office:value-type="string">
            <text:p text:style-name="P21">Наименование площадки</text:p>
          </table:table-cell>
          <table:table-cell table:style-name="Таблица1.A1" office:value-type="string">
            <text:p text:style-name="P23">Земельный участок</text:p>
          </table:table-cell>
        </table:table-row>
        <table:table-row table:style-name="Таблица1.1">
          <table:table-cell table:style-name="Таблица1.A1" office:value-type="string">
            <text:p text:style-name="P21">Тип площадки</text:p>
          </table:table-cell>
          <table:table-cell table:style-name="Таблица1.A1" office:value-type="string">
            <text:p text:style-name="P22">Территория для застройки</text:p>
          </table:table-cell>
        </table:table-row>
      </table:table>
      <text:p text:style-name="P12">Основные сведения о площадк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Предприятие (организация) – владелец</text:p>
          </table:table-cell>
          <table:table-cell table:style-name="Таблица2.A1" office:value-type="string">
            <text:p text:style-name="P23">Озинский муниципальный район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1">Юридический адрес, телефон, </text:span><text:span text:style-name="T10">e</text:span><text:span text:style-name="T11">-</text:span><text:span text:style-name="T10">mail</text:span><text:span text:style-name="T11">. </text:span><text:span text:style-name="T10">Web-site</text:span></text:p>
          </table:table-cell>
          <table:table-cell table:style-name="Таблица2.A1" office:value-type="string">
            <text:p text:style-name="P23">Саратовская область, р.п. Озинки, <text:s text:c="2"/>ул. Ленина, 14, тел.:4-11-32, 4-10-64</text:p>
          </table:table-cell>
        </table:table-row>
        <table:table-row table:style-name="Таблица2.1">
          <table:table-cell table:style-name="Таблица2.A1" office:value-type="string">
            <text:p text:style-name="P21">Контактное лицо</text:p>
          </table:table-cell>
          <table:table-cell table:style-name="Таблица2.A1" office:value-type="string">
            <text:p text:style-name="P23">- Заместитель главы администрации по экономике и инвестиционной политике — Зенкова Оксана Викторовна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1">Телефон, </text:span><text:span text:style-name="T10">e</text:span><text:span text:style-name="T11">-</text:span><text:span text:style-name="T10">mail</text:span><text:span text:style-name="T11"> контактного лица</text:span></text:p>
          </table:table-cell>
          <table:table-cell table:style-name="Таблица2.A1" office:value-type="string">
            <text:p text:style-name="P23">8-845-(76) 4-12-37</text:p>
          </table:table-cell>
        </table:table-row>
        <table:table-row table:style-name="Таблица2.1">
          <table:table-cell table:style-name="Таблица2.A1" office:value-type="string">
            <text:p text:style-name="P21">Адрес места расположения площадки</text:p>
          </table:table-cell>
          <table:table-cell table:style-name="Таблица2.A1" office:value-type="string">
            <text:p text:style-name="P23">Саратовская область, Озинский район, Озерское МО</text:p>
          </table:table-cell>
        </table:table-row>
        <table:table-row table:style-name="Таблица2.1">
          <table:table-cell table:style-name="Таблица2.A1" office:value-type="string">
            <text:p text:style-name="P21">Площадь</text:p>
          </table:table-cell>
          <table:table-cell table:style-name="Таблица2.A1" office:value-type="string">
            <text:p text:style-name="P23">230 7000 кв.м.</text:p>
          </table:table-cell>
        </table:table-row>
        <table:table-row table:style-name="Таблица2.1">
          <table:table-cell table:style-name="Таблица2.A1" office:value-type="string">
            <text:p text:style-name="P21">Кадастровый номер земельного участка</text:p>
          </table:table-cell>
          <table:table-cell table:style-name="Таблица2.A1" office:value-type="string">
            <text:p text:style-name="P23">64:23:130125:64</text:p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P21">Категория земель</text:p>
          </table:table-cell>
          <table:table-cell table:style-name="Таблица2.A1" office:value-type="string">
            <text:p text:style-name="P23"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</table:table-row>
        <table:table-row table:style-name="Таблица2.1">
          <table:table-cell table:style-name="Таблица2.A1" office:value-type="string">
            <text:p text:style-name="P21">Вид разрешенного использования земельного участка</text:p>
          </table:table-cell>
          <table:table-cell table:style-name="Таблица2.A1" office:value-type="string">
            <text:p text:style-name="P23">Для размещения мультимодального терминала и сервисной инфраструктуры транспортного логистического центра</text:p>
          </table:table-cell>
        </table:table-row>
        <table:table-row table:style-name="Таблица2.1">
          <table:table-cell table:style-name="Таблица2.A1" office:value-type="string">
            <text:p text:style-name="P21">Возможность расширения</text:p>
          </table:table-cell>
          <table:table-cell table:style-name="Таблица2.A1" office:value-type="string">
            <text:p text:style-name="P23">Имеется</text:p>
          </table:table-cell>
        </table:table-row>
        <table:table-row table:style-name="Таблица2.1">
          <table:table-cell table:style-name="Таблица2.A1" office:value-type="string">
            <text:p text:style-name="P21">Наличие ограждений</text:p>
          </table:table-cell>
          <table:table-cell table:style-name="Таблица2.A1" office:value-type="string">
            <text:p text:style-name="P23">Отсутствуют</text:p>
          </table:table-cell>
        </table:table-row>
      </table:table>
      <text:p text:style-name="P12">Удаленность участка (в км) от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-центра субъекта Российской Федерации в котором находится площадка</text:p>
          </table:table-cell>
          <table:table-cell table:style-name="Таблица3.A1" office:value-type="string">
            <text:p text:style-name="P23">От г. Саратова – 311 км.</text:p>
          </table:table-cell>
        </table:table-row>
        <table:table-row table:style-name="Таблица3.1">
          <table:table-cell table:style-name="Таблица3.A1" office:value-type="string">
            <text:p text:style-name="P21">-центра другого ближайшего субъекта Российской Федерации</text:p>
          </table:table-cell>
          <table:table-cell table:style-name="Таблица3.A1" office:value-type="string">
            <text:p text:style-name="P23">От г. Самара – 570 км.</text:p>
          </table:table-cell>
        </table:table-row>
        <table:table-row table:style-name="Таблица3.1">
          <table:table-cell table:style-name="Таблица3.A1" office:value-type="string">
            <text:p text:style-name="P21">-ближайшего города</text:p>
          </table:table-cell>
          <table:table-cell table:style-name="Таблица3.A1" office:value-type="string">
            <text:p text:style-name="P23">От г. Ершов – 140 км.</text:p>
          </table:table-cell>
        </table:table-row>
        <table:table-row table:style-name="Таблица3.1">
          <table:table-cell table:style-name="Таблица3.A1" office:value-type="string">
            <text:p text:style-name="P21">-автодороги</text:p>
          </table:table-cell>
          <table:table-cell table:style-name="Таблица3.A1" office:value-type="string">
            <text:p text:style-name="P23">4-10 км. от автомобильной трассы</text:p>
          </table:table-cell>
        </table:table-row>
        <table:table-row table:style-name="Таблица3.1">
          <table:table-cell table:style-name="Таблица3.A1" office:value-type="string">
            <text:p text:style-name="P21">-железной дороги</text:p>
          </table:table-cell>
          <table:table-cell table:style-name="Таблица3.A1" office:value-type="string">
            <text:p text:style-name="P23">от ж/д ст. Озинки 5-12 км.</text:p>
          </table:table-cell>
        </table:table-row>
      </table:table>
      <text:p text:style-name="P13"><text:span text:style-name="T6">Дополнительная информация о земельном участке</text:span>: Вышеуказанный земельный участок относительно ровный, многоугольной формы, незастроенный, с малоценной растительностью, транспортная доступность хорошая, в водоохранную зону не входит, водной эрозии не подвержен, лесные насаждения отсутствуют. <text:span text:style-name="T6"><text:s/></text:span></text:p>
      <text:p text:style-name="P20"><text:soft-page-break/><text:s text:c="27"/><text:tab/><text:tab/></text:p>
      <text:p text:style-name="P12">Карточка свободной производственной площадки, </text:p>
      <text:p text:style-name="P12">территории для застройки № 2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Муниципальное образование</text:p>
          </table:table-cell>
          <table:table-cell table:style-name="Таблица4.A1" office:value-type="string">
            <text:p text:style-name="P23">Озинское</text:p>
          </table:table-cell>
        </table:table-row>
        <table:table-row table:style-name="Таблица4.1">
          <table:table-cell table:style-name="Таблица4.A1" office:value-type="string">
            <text:p text:style-name="P21">Наименование площадки</text:p>
          </table:table-cell>
          <table:table-cell table:style-name="Таблица4.A1" office:value-type="string">
            <text:p text:style-name="P23">Земельный участок</text:p>
          </table:table-cell>
        </table:table-row>
        <table:table-row table:style-name="Таблица4.1">
          <table:table-cell table:style-name="Таблица4.A1" office:value-type="string">
            <text:p text:style-name="P21">Тип площадки</text:p>
          </table:table-cell>
          <table:table-cell table:style-name="Таблица4.A1" office:value-type="string">
            <text:p text:style-name="P23">Территория для застройки</text:p>
          </table:table-cell>
        </table:table-row>
      </table:table>
      <text:p text:style-name="P12">Основные сведения о площадке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Предприятие (организация) – владелец</text:p>
          </table:table-cell>
          <table:table-cell table:style-name="Таблица5.A1" office:value-type="string">
            <text:p text:style-name="P23">Озинское муниципальное образование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1">Юридический адрес, телефон, </text:span><text:span text:style-name="T10">e</text:span><text:span text:style-name="T11">-</text:span><text:span text:style-name="T10">mail</text:span><text:span text:style-name="T11">. </text:span><text:span text:style-name="T10">Web-site</text:span></text:p>
          </table:table-cell>
          <table:table-cell table:style-name="Таблица5.A1" office:value-type="string">
            <text:p text:style-name="P15"><text:span text:style-name="T11">Саратовская область, р.п. Озинки, <text:s text:c="29"/>ул. Советская, 49, <text:s text:c="41"/>тел.: 8 (845-76) 4-1</text:span><text:span text:style-name="T12">3-56</text:span></text:p>
          </table:table-cell>
        </table:table-row>
        <table:table-row table:style-name="Таблица5.1">
          <table:table-cell table:style-name="Таблица5.A1" office:value-type="string">
            <text:p text:style-name="P21">Контактное лицо</text:p>
          </table:table-cell>
          <table:table-cell table:style-name="Таблица5.A1" office:value-type="string">
            <text:p text:style-name="P15"><text:span text:style-name="T11">- </text:span><text:span text:style-name="T12">Заместитель главы администрации по экономике и инвестиционной политике</text:span><text:span text:style-name="T11"> – Зенкова Оксана Виктор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1">Телефон, </text:span><text:span text:style-name="T10">e</text:span><text:span text:style-name="T11">-</text:span><text:span text:style-name="T10">mail</text:span><text:span text:style-name="T11"> контактного лица</text:span></text:p>
          </table:table-cell>
          <table:table-cell table:style-name="Таблица5.A1" office:value-type="string">
            <text:p text:style-name="P15"><text:span text:style-name="T11">8 (845-76) 4-1</text:span><text:span text:style-name="T12">2</text:span><text:span text:style-name="T11">-</text:span><text:span text:style-name="T12">37</text:span></text:p>
          </table:table-cell>
        </table:table-row>
        <table:table-row table:style-name="Таблица5.1">
          <table:table-cell table:style-name="Таблица5.A1" office:value-type="string">
            <text:p text:style-name="P21">Адрес места расположения площадки</text:p>
          </table:table-cell>
          <table:table-cell table:style-name="Таблица5.A1" office:value-type="string">
            <text:p text:style-name="P23">Саратовская область, Озинский район, р.п. Озинки, ул. Колхозная, 77</text:p>
          </table:table-cell>
        </table:table-row>
        <table:table-row table:style-name="Таблица5.1">
          <table:table-cell table:style-name="Таблица5.A1" office:value-type="string">
            <text:p text:style-name="P21">Площадь</text:p>
          </table:table-cell>
          <table:table-cell table:style-name="Таблица5.A1" office:value-type="string">
            <text:p text:style-name="P23">990 кв.м.</text:p>
          </table:table-cell>
        </table:table-row>
        <table:table-row table:style-name="Таблица5.1">
          <table:table-cell table:style-name="Таблица5.A1" office:value-type="string">
            <text:p text:style-name="P21">Кадастровый номер земельного участка</text:p>
          </table:table-cell>
          <table:table-cell table:style-name="Таблица5.A1" office:value-type="string">
            <text:p text:style-name="P23">64:23:121123:25</text:p>
          </table:table-cell>
        </table:table-row>
        <table:table-row table:style-name="Таблица5.1">
          <table:table-cell table:style-name="Таблица5.A1" office:value-type="string">
            <text:p text:style-name="P14"/>
            <text:p text:style-name="P21">Категория земель</text:p>
          </table:table-cell>
          <table:table-cell table:style-name="Таблица5.A1" office:value-type="string">
            <text:p text:style-name="P15"/>
            <text:p text:style-name="P23">Земли населенных пунктов</text:p>
          </table:table-cell>
        </table:table-row>
        <table:table-row table:style-name="Таблица5.1">
          <table:table-cell table:style-name="Таблица5.A1" office:value-type="string">
            <text:p text:style-name="P21">Вид разрешенного использования земельного участка</text:p>
          </table:table-cell>
          <table:table-cell table:style-name="Таблица5.A1" office:value-type="string">
            <text:p text:style-name="P23">Для складов</text:p>
          </table:table-cell>
        </table:table-row>
        <table:table-row table:style-name="Таблица5.1">
          <table:table-cell table:style-name="Таблица5.A1" office:value-type="string">
            <text:p text:style-name="P21">Возможность расширения</text:p>
          </table:table-cell>
          <table:table-cell table:style-name="Таблица5.A1" office:value-type="string">
            <text:p text:style-name="P23">Имеется</text:p>
          </table:table-cell>
        </table:table-row>
        <table:table-row table:style-name="Таблица5.1">
          <table:table-cell table:style-name="Таблица5.A1" office:value-type="string">
            <text:p text:style-name="P21">Наличие ограждений</text:p>
          </table:table-cell>
          <table:table-cell table:style-name="Таблица5.A1" office:value-type="string">
            <text:p text:style-name="P15"><text:span text:style-name="T14">Ограничения прав на земельный участок, предусмотренные статьей 56 Земельного кодекса Российской Федерации </text:span><text:span text:style-name="T13">от 06.09.2022</text:span></text:p>
          </table:table-cell>
        </table:table-row>
      </table:table>
      <text:p text:style-name="P12">Удаленность участка (в км) от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1">-центра субъекта Российской Федерации в котором находится площадка</text:p>
          </table:table-cell>
          <table:table-cell table:style-name="Таблица6.A1" office:value-type="string">
            <text:p text:style-name="P23">От г. Саратова – 300 км.</text:p>
          </table:table-cell>
        </table:table-row>
        <table:table-row table:style-name="Таблица6.1">
          <table:table-cell table:style-name="Таблица6.A1" office:value-type="string">
            <text:p text:style-name="P21">-центра другого ближайшего субъекта Российской Федерации</text:p>
          </table:table-cell>
          <table:table-cell table:style-name="Таблица6.A1" office:value-type="string">
            <text:p text:style-name="P23">От г. Самара – 559 км.</text:p>
          </table:table-cell>
        </table:table-row>
        <table:table-row table:style-name="Таблица6.1">
          <table:table-cell table:style-name="Таблица6.A1" office:value-type="string">
            <text:p text:style-name="P21">-ближайшего города</text:p>
          </table:table-cell>
          <table:table-cell table:style-name="Таблица6.A1" office:value-type="string">
            <text:p text:style-name="P23">От г. Ершов – 120 км.</text:p>
          </table:table-cell>
        </table:table-row>
        <table:table-row table:style-name="Таблица6.1">
          <table:table-cell table:style-name="Таблица6.A1" office:value-type="string">
            <text:p text:style-name="P21">-автодороги</text:p>
          </table:table-cell>
          <table:table-cell table:style-name="Таблица6.A1" office:value-type="string">
            <text:p text:style-name="P23">1,5 -2,0 <text:s/>км. от автомобильной трассы</text:p>
          </table:table-cell>
        </table:table-row>
        <table:table-row table:style-name="Таблица6.1">
          <table:table-cell table:style-name="Таблица6.A1" office:value-type="string">
            <text:p text:style-name="P21">-железной дороги</text:p>
          </table:table-cell>
          <table:table-cell table:style-name="Таблица6.A1" office:value-type="string">
            <text:p text:style-name="P23">от ж/д ст. Озинки 0,2 км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default-outline-level="">
      <style:paragraph-properties style:punctuation-wrap="hanging" style:vertical-align="auto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line-height="145%" fo:text-align="justify" style:justify-single-word="false" fo:hyphenation-ladder-count="no-limit" fo:text-indent="1.25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8T09:03:38.790000000</dc:date>
    <meta:editing-duration>PT10M10S</meta:editing-duration>
    <meta:editing-cycles>1</meta:editing-cycles>
    <meta:generator>LibreOffice/7.1.3.2$Windows_X86_64 LibreOffice_project/47f78053abe362b9384784d31a6e56f8511eb1c1</meta:generator>
    <meta:document-statistic meta:table-count="6" meta:image-count="0" meta:object-count="0" meta:page-count="4" meta:paragraph-count="112" meta:word-count="858" meta:character-count="7958" meta:non-whitespace-character-count="6558"/>
  </office:meta>
</office:document-meta>
</file>